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Preformatted_20_Text">
      <style:paragraph-properties fo:margin-left="0cm" fo:margin-right="0cm" fo:line-height="150%" fo:text-indent="0cm" style:auto-text-indent="false"/>
      <style:text-properties style:font-name="Verdana2" fo:font-weight="normal" officeooo:rsid="00160ca3" officeooo:paragraph-rsid="00152386" style:font-weight-asian="normal" style:font-name-complex="Verdana2" style:font-size-complex="11pt" style:font-weight-complex="normal"/>
    </style:style>
    <style:style style:name="P6" style:family="paragraph" style:parent-style-name="Preformatted_20_Text">
      <style:text-properties style:font-name="Verdana2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8" style:family="paragraph" style:parent-style-name="Preformatted_20_Text">
      <style:paragraph-properties fo:text-align="end" style:justify-single-word="false"/>
      <style:text-properties style:font-name="Verdana2" fo:font-size="11pt" style:font-size-asian="11pt" style:font-size-complex="11pt"/>
    </style:style>
    <style:style style:name="P9" style:family="paragraph" style:parent-style-name="Preformatted_20_Text">
      <style:text-properties style:font-name="Verdana2" fo:font-size="11pt" officeooo:paragraph-rsid="001ea7ce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style:font-name="Verdana2" fo:font-size="11pt" fo:font-weight="bold" officeooo:rsid="0019e71c" officeooo:paragraph-rsid="0019e71c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Preformatted_20_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P13" style:family="paragraph" style:parent-style-name="Preformatted_20_Text">
      <style:text-properties style:font-name="Verdana2" fo:font-size="11pt" fo:font-weight="bold" officeooo:rsid="0013a797" officeooo:paragraph-rsid="0020b767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60ca3"/>
    </style:style>
    <style:style style:name="T4" style:family="text">
      <style:text-properties officeooo:rsid="00160ca3" style:font-weight-complex="normal"/>
    </style:style>
    <style:style style:name="T5" style:family="text">
      <style:text-properties officeooo:rsid="0019e71c" style:font-weight-complex="normal"/>
    </style:style>
    <style:style style:name="T6" style:family="text">
      <style:text-properties officeooo:rsid="0017ee23"/>
    </style:style>
    <style:style style:name="T7" style:family="text">
      <style:text-properties officeooo:rsid="00192016"/>
    </style:style>
    <style:style style:name="T8" style:family="text">
      <style:text-properties officeooo:rsid="0019e71c"/>
    </style:style>
    <style:style style:name="T9" style:family="text">
      <style:text-properties style:font-name="Verdana2" fo:font-size="11pt" style:font-size-asian="11pt" style:font-size-complex="11pt"/>
    </style:style>
    <style:style style:name="T10" style:family="text">
      <style:text-properties style:font-name="Verdana2" fo:font-size="11pt" officeooo:rsid="0019e71c" style:font-size-asian="11pt" style:font-size-complex="11pt"/>
    </style:style>
    <style:style style:name="T11" style:family="text">
      <style:text-properties officeooo:rsid="001db262"/>
    </style:style>
    <style:style style:name="T12" style:family="text">
      <style:text-properties officeooo:rsid="001ea7ce"/>
    </style:style>
    <style:style style:name="T13" style:family="text">
      <style:text-properties officeooo:rsid="0020b767"/>
    </style:style>
    <style:style style:name="T14" style:family="text">
      <style:text-properties style:text-underline-style="solid" style:text-underline-width="auto" style:text-underline-color="font-color" officeooo:rsid="0020b7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La Comisión de <text:s/>Asuntos Comunales ha considerado <text:s text:c="2"/>el <text:s text:c="2"/>Proyecto de<text:span text:style-name="T1"> </text:span><text:span text:style-name="T2">Ley Expte. </text:span><text:span text:style-name="T11">Nº</text:span><text:span text:style-name="T2"> <text:s/></text:span><text:span text:style-name="T3">30873 CD</text:span><text:span text:style-name="T7">-</text:span><text:span text:style-name="T3"> FP</text:span><text:span text:style-name="T7">-</text:span><text:span text:style-name="T3"> BDP</text:span><text:span text:style-name="T2">, presentado por el Diputado <text:s/></text:span><text:span text:style-name="T3">REAL Gabriel</text:span><text:span text:style-name="T2">, por </text:span><text:span text:style-name="T3">el</text:span><text:span text:style-name="T2"> cual se </text:span><text:span text:style-name="T3">crea el Plan de Recuperación Productiva y Poblacional de la Provincia de Santa Fe</text:span><text:span text:style-name="T2"> <text:s/>y, por las razones expuestas</text:span><text:span text:style-name="T1"> en sus fundamentos y las que podrá dar el miembro</text:span> informante , aconseja <text:span text:style-name="T8">la</text:span><text:span text:style-name="T6"> </text:span><text:span text:style-name="T4">aprobación </text:span><text:span text:style-name="T5">del siguiente texto:</text:span></text:p>
      <text:p text:style-name="P5"/>
      <text:p text:style-name="P11"><text:span text:style-name="T10">LA</text:span><text:span text:style-name="T9"> </text:span><text:span text:style-name="T10">LEGISLATURA</text:span><text:span text:style-name="T9"> LA PROVINCIA DE SANTA </text:span><text:span text:style-name="T10">F</text:span><text:span text:style-name="T9">E </text:span></text:p>
      <text:p text:style-name="P10">SANCIONA CON FUERZA DE LEY</text:p>
      <text:p text:style-name="P8"/>
      <text:p text:style-name="P7"/>
      <text:p text:style-name="P6"/>
      <text:p text:style-name="P6">Plan de Recuperación Productiva y Poblacional de la Provincia </text:p>
      <text:p text:style-name="P6"/>
      <text:p text:style-name="P6">Artículo 1°: Créase el Plan de Recuperación Productiva y Poblacional de <text:span text:style-name="T11">l</text:span>a Provincia de Santa Fe, que tendrá como objetivo la realización de estudios, planificación y ejecución de políticas de desarrollo productivo y social en los pueblos y localidades de <text:span text:style-name="T8">la</text:span> provincia que por diversos motivos hayan tenido en los últimos 10 años (según datos intercensales), una considerable </text:p>
      <text:p text:style-name="P6">disminución de su población y de su actividad económica - productiva. </text:p>
      <text:p text:style-name="P6"/>
      <text:p text:style-name="P6">Artículo 2°: Será su finalidad principal, brindar la apoyatura institucional, económica, logistica y tecnológica necesaria, que permita coadyuvar a revertir la situación existente de esas poblaciones en permanente retroceso poblacional. </text:p>
      <text:p text:style-name="P6"/>
      <text:p text:style-name="P6">Artículo 3°: Serán Funciones de la presente Ley: </text:p>
      <text:p text:style-name="P6"/>
      <text:p text:style-name="P6">a) Facilitar líneas de créditos blandos para pequeñas y medianas empresas de localidades en cuestión que necesitan recuperarse, como así también, a otras Pymes que quieran radicarse en el lugar. </text:p>
      <text:p text:style-name="P6"/>
      <text:p text:style-name="P6">b) Fomentar y ayudar a emprendimientos productivos y de servicios. </text:p>
      <text:p text:style-name="P6"/>
      <text:p text:style-name="P6">e) Apoyar <text:span text:style-name="T8">l</text:span>ogísticamente a todo tipo de iniciativas y emprendimientos privados y/o estatales (comunas y municipalidades). </text:p>
      <text:p text:style-name="P6"/>
      <text:p text:style-name="P6">d) Gestionar ante las autoridades nacionales y empresas concesionarias de servicios, la habilitación de ramales ferroviarios cerrados que posibiliten el transporte de productos y personas, en caso de la radicación de nuevos emprendimientos en lugares o regiones. </text:p>
      <text:p text:style-name="P6"/>
      <text:p text:style-name="P6">e) Propender a mejorar la infraestructura vial existente y construcción de nuevos caminos alternativos. </text:p>
      <text:p text:style-name="P6"><text:soft-page-break/></text:p>
      <text:p text:style-name="P6">Artículo 4°: El Plan de Recuperación Productiva y Poblacional de la Provincia de Santa Fe, estará a cargo de las carteras de Gobierno y Reforma del Estado, Economía, Desarrollo Social, Obras Públicas y Vivienda, y de la Producción. </text:p>
      <text:p text:style-name="P6"/>
      <text:p text:style-name="P9">Artículo 5°: Para la realización de los estudios previos a la implementación del plan, el Poder Ejecutivo celebrará <text:span text:style-name="T12">preferentemente</text:span> convenios <text:span text:style-name="T12">con las</text:span> Universidades Públicas y Privadas <text:span text:style-name="T12">radicadas en la Provincia</text:span>, cuyas conclusiones determinarán detalladamente las realidades sociológicas y económicas, de las distintas localidades de la provincia, como así también el aporte de asesoramiento tecnológico en aquellas áreas que así lo requieran. </text:p>
      <text:p text:style-name="P6"/>
      <text:p text:style-name="P6">Artículo 6°: Para su desarrollo y financiamiento, el Poder Ejecutivo deberá gestionar ante organismos nacionales e internacionales, la toma de créditos por cuenta de la provincia, cuyo destino específico será destinado al fomento de las pequeñas y medianas empresas de esos lugares, como así también para el estudio encargado y realizado lo indique. </text:p>
      <text:p text:style-name="P6"/>
      <text:p text:style-name="P6">Artículo 7°: Los fondos disponibles serán depositados en una Cuenta Especial habilitada, cuya utilización será exclusivamente para la ejecución del Plan de Recuperación Productiva y Poblacional. </text:p>
      <text:p text:style-name="P6"/>
      <text:p text:style-name="P6">Artículo 8°: El Poder Ejecutivo deberá enviar semestralmente a la Legislatura un informe detallando sobre los resultados obtenidos durante ese período, del Plan de Recuperación Productiva y Poblacional de la Provincia de Santa Fe. </text:p>
      <text:p text:style-name="P6"/>
      <text:p text:style-name="P6">Artículo 9°: El Poder Ejecutivo, deberá reglamentar la presente ley en un plazo de noventa <text:span text:style-name="T8">días</text:span> a partir de su promulgación. </text:p>
      <text:p text:style-name="P6"/>
      <text:p text:style-name="P6">Artículo 10°: Comuníquese al Poder Ejecutivo. </text:p>
      <text:p text:style-name="P6"/>
      <text:p text:style-name="Preformatted_20_Text"><text:s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12">SALA DE LA COMISION, <text:span text:style-name="T12">24 de Agosto de 2016</text:span></text:p>
      <text:p text:style-name="P13"><text:span text:style-name="T13"/></text:p>
      <text:p text:style-name="P13"><text:span text:style-name="T14">Firmantes</text:span><text:span text:style-name="T13">: Palo Oliver – Mas varela – Gabriel Real – Bacarella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9</meta:editing-cycles>
    <meta:generator>LibreOffice/4.0.5.2$Linux_x86 LibreOffice_project/5464147a081647a250913f19c0715bca595af2f</meta:generator>
    <dc:date>2016-08-24T14:14:32</dc:date>
    <meta:print-date>2016-08-24T13:33:35</meta:print-date>
    <meta:document-statistic meta:table-count="0" meta:image-count="0" meta:object-count="0" meta:page-count="2" meta:paragraph-count="26" meta:word-count="561" meta:character-count="4019" meta:non-whitespace-character-count="3179"/>
    <meta:template xlink:type="simple" xlink:actuate="onRequest" xlink:title="Predeterminado" xlink:href="../../../../.config/libreoffice/3/user/template/Predeterminado.ott" meta:date="2014-03-18T10:20:26"/>
  </office:meta>
</office:document-meta>
</file>